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cc"/>
    </style:style>
    <style:style style:name="T3" style:family="text">
      <style:text-properties fo:color="#0066cc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'est avec un très grand plaisir que nous retrouvons Georgette ce mercredi.</text:p>
      <text:p text:style-name="P1"/>
      <text:p text:style-name="P1">Partie en 20 coups pour un top à 963 points avec 4 scrabbles et de nombreuses collantes.</text:p>
      <text:p text:style-name="P1"/>
      <text:p text:style-name="P1">Pour toper on joue <text:span text:style-name="T3">FICUS</text:span> et on garde le <text:span text:style-name="T1">W </text:span>pour le coup suivant. On pose<text:span text:style-name="T2"> </text:span><text:span text:style-name="T3">WOH</text:span> en double appui sur le <text:span text:style-name="T1">U </text:span>ce qui forme <text:span text:style-name="T3">WU</text:span><text:span text:style-name="T1"> </text:span>et <text:span text:style-name="T3">OS</text:span>.<text:line-break/>Encore une collante avec <text:span text:style-name="T3">VAPOTA</text:span> qui forme <text:span text:style-name="T3">VOS</text:span> et <text:span text:style-name="T3">AH</text:span><text:span text:style-name="T1">.</text:span><text:line-break/>En appui sur le <text:span text:style-name="T1">O</text:span> de <text:span text:style-name="T1">VAPOTA</text:span> on pose <text:span text:style-name="T3">NOMBRÉE</text:span>. Vu par Denise et Cécile. <text:span text:style-name="T4">NOMBRER</text:span> c'est <text:span text:style-name="T4">COMPTER</text:span><text:span text:style-name="T1">.</text:span> Dommage pour ceux qui se sont arrêtés à <text:span text:style-name="T1">NOMBRE,</text:span> ils ont perdu 22 points ! Claudine tente un mixte entre <text:span text:style-name="T1">OMBRIEN</text:span> (d'Ombrie en Italie) et <text:span text:style-name="T1">OMBRINE</text:span> (poisson) en jouant <text:span text:style-name="T5">« ombreine »</text:span> qui n'existe pas.<text:line-break/><text:span text:style-name="T3">BOXÉE</text:span> pour la majorité des joueurs.<text:line-break/>Au tirage, un scrabble sec <text:span text:style-name="T1">BORIQUE</text:span> qui ne trouve pas de place sur la grille. En appui sur le <text:span text:style-name="T1">I</text:span> de <text:span text:style-name="T1">FICUS,</text:span> on peut le jouer ; ce n'est pas un scrabble mais cela permet de marquer 64 points. Annie et Françoise qui savent que <text:span text:style-name="T1">BORIQUÉ</text:span> est un adjectif topent avec <text:span text:style-name="T3">BORIQUÉE</text:span> <text:line-break/>Grâce au joker, tout le monde scrabble avec <text:span text:style-name="T1">ENLI(Â)MES</text:span>, <text:span text:style-name="T1">ÉL(I)MINES</text:span>, <text:span text:style-name="T1">MENS((U)EL</text:span> ou <text:span text:style-name="T1">L(A)MINÉES</text:span>. Le top est <text:span text:style-name="T3">NÉM(A)LES</text:span><text:span text:style-name="T1"> </text:span>en collante sous <text:span text:style-name="T1">FICUS</text:span> qui fait <text:span text:style-name="T3">FA</text:span> –<text:span text:style-name="T2"> </text:span><text:span text:style-name="T3">IL</text:span> – <text:span text:style-name="T3">CE</text:span> et <text:span text:style-name="T3">WUS</text:span>. Une <text:span text:style-name="T4">NÉMALE</text:span> est une algue rouge gélatineuse.<text:line-break/>Cinq joueurs apprennent à leurs dépens que <text:span text:style-name="T5">« entuilés »</text:span> n'existe pas. Annie avec <text:span text:style-name="T1">TUILÉES</text:span> et Françoise avec <text:span text:style-name="T1">LUTINÉES</text:span> vont scrabbler. Mais seules Denise et Claudine jouent le top, un nonuple,<text:span text:style-name="T2"> </text:span><text:span text:style-name="T3">INSULTÉE</text:span><text:span text:style-name="T2"> </text:span>(131 points).<text:line-break/><text:span text:style-name="T3">ENVASAT,</text:span> en appui sur le le 1er <text:span text:style-name="T1">E </text:span>de <text:span text:style-name="T1">BOXÉE</text:span> n'est vu que par Denise et Jocelyne.<text:line-break/>Un coup classique <text:span text:style-name="T3">YET </text:span>qui fait <text:span text:style-name="T3">AY</text:span> et <text:span text:style-name="T3">TE</text:span> pour 49 points.<text:line-break/><text:span text:style-name="T1">AY </text:span>devient <text:span text:style-name="T3">GAY</text:span> et <text:span text:style-name="T1">TE</text:span> devient <text:span text:style-name="T3">ÔTE</text:span> si on joue<text:span text:style-name="T1"> </text:span><text:span text:style-name="T3">GOÏ</text:span>. Ce que font Marie-Jeanne, Jocelyne et Annie. Dommage pour les 6 joueurs qui s'arrêtent à <text:span text:style-name="T1">GO </text:span>!<text:line-break/>Le sous-top<text:span text:style-name="T1"> JASPAI</text:span> ou <text:span text:style-name="T1">JASPAT</text:span> (48 points) est vu par Denise, Annie, Claudine et Catherine. Les autres ont joué <text:span text:style-name="T1">AJUSTAI</text:span> (45 points). On scrabble avec <text:span text:style-name="T3">TUPAJAS</text:span> qui met <text:span text:style-name="T1">NOMBRÉE</text:span> au pluriel. Un <text:span text:style-name="T4">TUPAJA, TUPAÏA ou TOUPAYE</text:span> est un petit marsupial insectivore.<text:line-break/>Denise, Annie, Jocelyne, Claudine et Catherine sont au top avec <text:span text:style-name="T1">ENLIEZ</text:span> ou <text:span text:style-name="T1">ÉLUIEZ</text:span> . Le mot choisi est <text:span text:style-name="T3">ÉLIIEZ</text:span><text:span text:style-name="T4">.</text:span><text:line-break/><text:span text:style-name="T3">RÉNAUX</text:span> en appui sur le 2ème<text:span text:style-name="T1"> A </text:span>de <text:span text:style-name="T1">VAPOTA</text:span> et le <text:span text:style-name="T1">X</text:span> de <text:span text:style-name="T1">BOXÉE</text:span> n'est vu que par Claudine. L'autre possibilité était <text:span text:style-name="T1">SÉNAUX</text:span> à la même place.<text:line-break/>Personne ne connaît <text:span text:style-name="T3">SINDHI</text:span> qui se termine sur le <text:span text:style-name="T1">I</text:span> de <text:span text:style-name="T1">GOÏ.</text:span> <text:span text:style-name="T4">SINDHI(E) </text:span>qui vient du <text:span text:style-name="T4">Sind</text:span>, province su sud-est du Pakistan. Personne au sous-top non plus (-2) avec <text:span text:style-name="T1">SHANS</text:span> en collante sous <text:span text:style-name="T1">NÉMALES</text:span>. <text:span text:style-name="T1">SHAN, CHAN ou TCHAN</text:span> est une langue de Birmanie.<text:line-break/><text:span text:style-name="T3">OMRA</text:span> en collante le long de <text:span text:style-name="T1">NOMBRÉES,</text:span> échappe à tous. <text:span text:style-name="T4">L'OMRA</text:span> est un pélerinage à la Mecque, en dehors des périodes rituelles.</text:p>
      <text:p text:style-name="P1">Solo de Jocelyne avec <text:span text:style-name="T3">TIARE</text:span> qui fait <text:span text:style-name="T3">IL</text:span> - <text:span text:style-name="T3">AI </text:span>– <text:span text:style-name="T3">RE</text:span> et <text:span text:style-name="T3">TEE </text:span>avec les lettres de <text:span text:style-name="T1">ÉLIIEZ</text:span>.<text:line-break/><text:span text:style-name="T3">NET</text:span> en collante sou <text:span text:style-name="T1">NÉMALES</text:span> fait <text:span text:style-name="T3">FAN</text:span><text:span text:style-name="T1"> -</text:span><text:span text:style-name="T3"> ILE</text:span> et <text:span text:style-name="T3">CET</text:span><text:span text:style-name="T4">.</text:span></text:p>
      <text:p text:style-name="P1">Personne ne fait <text:span text:style-name="T3">AREU</text:span> pour 17 points. Cela forme <text:span text:style-name="T3">AS</text:span> – <text:span text:style-name="T3">RI</text:span><text:span text:style-name="T2"> </text:span>– <text:span text:style-name="T3">EN</text:span> et <text:span text:style-name="T3">UD</text:span> avec les lettres de <text:span text:style-name="T1">SINDHI.</text:span><text:line-break/>On finit avec <text:span text:style-name="T3">C(O)DAT</text:span> en collante le long de <text:span text:style-name="T1">RÉNAUX,</text:span> qui fait<text:span text:style-name="T2"> </text:span><text:span text:style-name="T3">(O)R</text:span> – <text:span text:style-name="T3">DE</text:span><text:span text:style-name="T2"> </text:span>et <text:span text:style-name="T3">NAN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Discour</meta:initial-creator>
    <meta:creation-date>2023-05-30T14:11:54.37</meta:creation-date>
    <dc:date>2023-05-30T16:40:59.90</dc:date>
    <dc:creator>Gérard Discour</dc:creator>
    <meta:editing-duration>PT2H6M49S</meta:editing-duration>
    <meta:editing-cycles>10</meta:editing-cycles>
    <meta:generator>OpenOffice/4.1.14$Win32 OpenOffice.org_project/4114m1$Build-9811</meta:generator>
    <meta:document-statistic meta:table-count="0" meta:image-count="0" meta:object-count="0" meta:page-count="1" meta:paragraph-count="5" meta:word-count="527" meta:character-count="2804"/>
  </office:meta>
</office:document-meta>
</file>